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haroni" svg:font-family="Aharoni" style:font-family-generic="system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.5pt" style:font-size-asian="12.5pt" style:font-name-complex="Arial3" style:font-size-complex="12.5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3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3" style:font-size-complex="12pt"/>
    </style:style>
    <style:style style:name="P5" style:family="paragraph" style:parent-style-name="Standard">
      <style:paragraph-properties fo:margin-top="0cm" fo:margin-bottom="0cm" fo:line-height="150%"/>
      <style:text-properties style:font-name="Arial1" fo:font-size="12pt" style:font-size-asian="12pt" style:font-name-complex="Arial3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haroni" style:font-size-complex="12pt"/>
    </style:style>
    <style:style style:name="P7" style:family="paragraph" style:parent-style-name="Standard">
      <style:paragraph-properties fo:margin-top="0cm" fo:margin-bottom="0cm" fo:line-height="150%"/>
      <style:text-properties style:font-name="Arial1" fo:font-size="11.5pt" style:font-size-asian="11.5pt" style:font-name-complex="Arial3" style:font-size-complex="11.5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1.5pt" style:font-size-asian="11.5pt" style:font-name-complex="Arial3" style:font-size-complex="11.5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1.5pt" style:font-size-asian="11.5pt" style:font-name-complex="Arial3" style:font-size-complex="11.5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1.5pt" style:font-size-asian="11.5pt" style:font-name-complex="Arial3" style:font-size-complex="11.5pt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size="9pt" style:font-size-asian="9pt" style:font-name-complex="Arial3" style:font-size-complex="9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size-asian="9pt" style:font-name-complex="Arial3" style:font-size-complex="9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size-asian="8pt" style:font-name-complex="Arial3" style:font-size-complex="8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3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3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al Rounded MT Bold" fo:font-size="9pt" style:font-size-asian="9pt" style:font-name-complex="Arial3" style:font-size-complex="9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Arial Rounded MT Bold" fo:font-size="9pt" style:font-size-asian="9pt" style:font-name-complex="Arial3" style:font-size-complex="9pt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Candara" fo:font-size="14pt" style:text-underline-style="solid" style:text-underline-width="auto" style:text-underline-color="font-color" fo:font-weight="bold" style:font-size-asian="14pt" style:font-weight-asian="bold" style:font-name-complex="Arial3" style:font-size-complex="14pt"/>
    </style:style>
    <style:style style:name="P22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23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1" fo:font-size="11.5pt" style:font-size-asian="11.5pt" style:font-name-complex="Arial3" style:font-size-complex="11.5pt"/>
    </style:style>
    <style:style style:name="P24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25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Arial1" fo:font-size="11.5pt" style:font-size-asian="11.5pt" style:font-name-complex="Arial3" style:font-size-complex="11.5pt"/>
    </style:style>
    <style:style style:name="P26" style:family="paragraph" style:parent-style-name="List_20_Paragraph" style:list-style-name="WWNum5">
      <style:paragraph-properties fo:margin-top="0cm" fo:margin-bottom="0cm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27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28" style:family="paragraph" style:parent-style-name="List_20_Paragraph" style:list-style-name="WWNum5">
      <style:paragraph-properties fo:margin-top="0cm" fo:margin-bottom="0cm" fo:text-align="justify" style:justify-single-word="false"/>
    </style:style>
    <style:style style:name="P29" style:family="paragraph" style:parent-style-name="List_20_Paragraph" style:list-style-name="WWNum6">
      <style:paragraph-properties fo:margin-left="0.767cm" fo:margin-right="0cm" fo:margin-top="0cm" fo:margin-bottom="0cm" fo:text-align="justify" style:justify-single-word="false" fo:text-indent="0cm" style:auto-text-indent="false"/>
      <style:text-properties style:font-name="Arial1" fo:font-size="10pt" style:font-size-asian="10pt" style:font-name-complex="Arial3" style:font-size-complex="10pt"/>
    </style:style>
    <style:style style:name="T1" style:family="text">
      <style:text-properties style:font-name="Arial1" fo:font-size="8pt" style:font-size-asian="8pt" style:font-name-complex="Arial3" style:font-size-complex="8pt"/>
    </style:style>
    <style:style style:name="T2" style:family="text">
      <style:text-properties style:font-name="Arial1" fo:font-size="11.5pt" style:font-size-asian="11.5pt" style:font-name-complex="Arial3" style:font-size-complex="11.5pt"/>
    </style:style>
    <style:style style:name="T3" style:family="text">
      <style:text-properties style:font-name="Arial1" style:font-name-complex="Arial3"/>
    </style:style>
    <style:style style:name="T4" style:family="text">
      <style:text-properties style:font-name="Arial1" fo:font-size="9pt" style:font-size-asian="9pt" style:font-name-complex="Arial3" style:font-size-complex="9pt"/>
    </style:style>
    <style:style style:name="T5" style:family="text">
      <style:text-properties style:font-name="Arial1" fo:font-size="10pt" style:font-size-asian="10pt" style:font-name-complex="Arial3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3" style:font-size-complex="10pt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7">PERSONE GIURIDICHE </text:span></text:p>
      <text:p text:style-name="P20"/>
      <text:p text:style-name="P21">ISTANZA</text:p>
      <text:p text:style-name="P15">redatta ai sensi del D.P.R. 28 dicembre 2000, n. 445</text:p>
      <text:p text:style-name="P2"/>
      <text:p text:style-name="P6">BANDO DI GARA PER AFFIDAMENTO IN LOCAZIONE DI UN TERRENO COMUNALE AD USO ARTIGIANALE/INDUSTRIALE</text:p>
      <text:p text:style-name="P3"/>
      <text:p text:style-name="P8">Il/la sottoscritto/a ____________________________________________________</text:p>
      <text:p text:style-name="P8">nato/a _____________________ prov. __________ il giorno _______________</text:p>
      <text:p text:style-name="P7">Legale rappresentante della Ditta</text:p>
      <text:p text:style-name="P5">_______________________________________________________________</text:p>
      <text:p text:style-name="P19">indicare l’esatta denominazione comprensiva della forma giuridica</text:p>
      <text:p text:style-name="P18"/>
      <text:p text:style-name="P8">con la qualifica di ____________________________________________________</text:p>
      <text:p text:style-name="P8">con sede in _____________________ prov. ______________ C.A.P. __________</text:p>
      <text:p text:style-name="P8">indirizzo _____________________________________________ n. ___________</text:p>
      <text:p text:style-name="P8">tel. ________________________________ fax. ___________________________</text:p>
      <text:p text:style-name="P8">e-mail / posta certificata ______________________________________________</text:p>
      <text:p text:style-name="P8">codice fiscale _______________________________________________________</text:p>
      <text:p text:style-name="P8">partita IVA _________________________________________________________</text:p>
      <text:p text:style-name="P8"/>
      <text:p text:style-name="P9">consapevole delle sanzioni pensali previste, in caso di dichiarazione mendace, dall’art. 76 del D.P.R. 28 dicembre 2000, 445,</text:p>
      <text:p text:style-name="P4"/>
      <text:p text:style-name="P10">DICHIARA</text:p>
      <text:p text:style-name="P9"/>
      <text:list xml:id="list35744602" text:style-name="WWNum1">
        <text:list-item>
          <text:p text:style-name="P25">che la società non si trova in stato di fallimento, liquidazione, concordato preventivo, amministrazione controllata e che non sono in corso procedimenti per la dichiarazione di una di tali situazioni, e di non versare in stato di sospensione o cessazione dell’attività commerciale;</text:p>
        </text:list-item>
      </text:list>
      <text:p text:style-name="P23"/>
      <text:list xml:id="list35751668" text:continue-numbering="true" text:style-name="WWNum1">
        <text:list-item>
          <text:p text:style-name="P25">che non è mai stata pronunciata una condanna con sentenza passata in giudicato per qualsiasi reato che incida sulla moralità professionale o per delitti finanziari, a carico di tutti i soggetti in grado di impegnare la ditta verso terzi;</text:p>
        </text:list-item>
      </text:list>
      <text:p text:style-name="P9"/>
      <text:list xml:id="list35747495" text:continue-numbering="true" text:style-name="WWNum1">
        <text:list-item>
          <text:p text:style-name="P25">di essere in regola con gli obblighi relativi al pagamento dei contributi previdenziali e assistenziali a favore dei lavoratori, se presenti;</text:p>
        </text:list-item>
      </text:list>
      <text:p text:style-name="P9"/>
      <text:list xml:id="list35753335" text:continue-numbering="true" text:style-name="WWNum1">
        <text:list-item>
          <text:p text:style-name="P25">che la società e tutti i soggetti in grado di impegnare la ditta verso terzi non si trovano in alcuna delle condizioni che determinano il divieto di contrarre con la pubblica amministrazione;</text:p>
        </text:list-item>
      </text:list>
      <text:p text:style-name="P9"/>
      <text:p text:style-name="P9"/>
      <text:list xml:id="list35772735" text:continue-numbering="true" text:style-name="WWNum1">
        <text:list-item>
          <text:p text:style-name="P27"><text:span text:style-name="T2">che nei confronti di tutti i soggetti in grado di impegnare la ditta verso terzi non è pendente un procedimento per l’applicazione di una delle misure di prevenzione di cui all’art. 3 della legge 27 dicembre 1956, n 1423 (ora art. 6 </text:span><text:span text:style-name="T2">del d.lgs. 159/2011) o di una delle cause ostative previste dall’art. 10 della legge 31 maggio 1956, n. 575 (ora art. 67 del d.lgs. 159/2011);</text:span></text:p>
        </text:list-item>
      </text:list>
      <text:p text:style-name="P9"><text:soft-page-break/></text:p>
      <text:list xml:id="list35766125" text:continue-numbering="true" text:style-name="WWNum1">
        <text:list-item>
          <text:p text:style-name="P25">di aver preso visione del bando di gara relativo al terreno di locazione e di accettare incondizionatamente tutte le previsioni e le condizioni di esso contenute;</text:p>
        </text:list-item>
      </text:list>
      <text:p text:style-name="P9"/>
      <text:list xml:id="list35750339" text:continue-numbering="true" text:style-name="WWNum1">
        <text:list-item>
          <text:p text:style-name="P25">di aver preso visione della bozza del contratto di locazione allegato sub E) e di accettare incondizionatamente tutte le previsioni e le condizioni di esso contenute;</text:p>
        </text:list-item>
      </text:list>
      <text:p text:style-name="P9"/>
      <text:list xml:id="list35760082" text:continue-numbering="true" text:style-name="WWNum1">
        <text:list-item>
          <text:p text:style-name="P25">di impegnarsi, in caso di aggiudicazione definitiva, a sottoscrivere il contratto di locazione con tutti i diritti attivi e passivi, azioni ed obblighi, nonché nello stato di fatto e di diritto in cui si trova e che si accetta;</text:p>
        </text:list-item>
      </text:list>
      <text:p text:style-name="P23"/>
      <text:p text:style-name="P23"/>
      <text:p text:style-name="P23"/>
      <text:p text:style-name="P23"/>
      <text:p text:style-name="P23">___________________</text:p>
      <text:p text:style-name="P22"><text:span text:style-name="T2"><text:s text:c="9"/></text:span><text:span text:style-name="T1">Luogo e data</text:span></text:p>
      <text:p text:style-name="P18"/>
      <text:p text:style-name="P1"><text:span text:style-name="T3">In fede</text:span><text:span text:style-name="T4"> ………………………………………………….</text:span></text:p>
      <text:p text:style-name="P12"><text:s text:c="118"/>Firma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ALLEGATO</text:p>
      <text:list xml:id="list35757524" text:style-name="WWNum6">
        <text:list-item>
          <text:p text:style-name="P29">Fotocopia di un documento d’identità in corso di validità del firmatario;</text:p>
        </text:list-item>
        <text:list-item>
          <text:p text:style-name="P29">Comprova dell’avvenuta costituzione del deposito cauzionale.</text:p>
        </text:list-item>
      </text:list>
      <text:p text:style-name="P13"/>
      <text:p text:style-name="P14"/>
      <text:p text:style-name="P17">AVVERTENZE</text:p>
      <text:list xml:id="list35772421" text:style-name="WWNum5">
        <text:list-item>
          <text:p text:style-name="P28"><text:span text:style-name="T5">Questo modello deve essere compilato dal concorrente </text:span><text:span text:style-name="T6">persona giuridica;</text:span></text:p>
        </text:list-item>
        <text:list-item>
          <text:p text:style-name="P26">Nel caso di partecipazione congiunta la dichiarazione sostitutiva dovrà essere prodotta da tutti i soggett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haroni" svg:font-family="Aharoni" style:font-family-generic="system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873cm" fo:margin-left="0.873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767cm" fo:margin-left="1.402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_seg_2</meta:initial-creator>
    <meta:editing-cycles>15</meta:editing-cycles>
    <meta:creation-date>2015-06-22T07:33:00</meta:creation-date>
    <dc:date>2015-07-02T15:59:39.80</dc:date>
    <meta:editing-duration>PT5M10S</meta:editing-duration>
    <meta:generator>OpenOffice.org/3.3$Win32 OpenOffice.org_project/330m20$Build-9567</meta:generator>
    <meta:document-statistic meta:table-count="0" meta:image-count="0" meta:object-count="0" meta:page-count="2" meta:paragraph-count="36" meta:word-count="456" meta:character-count="34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