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11.5pt" style:font-size-asian="11.5pt" style:font-name-complex="Arial2" style:font-size-complex="11.5pt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ndara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Candara" fo:font-size="9pt" fo:font-weight="bold" style:font-size-asian="9pt" style:font-weight-asian="bold" style:font-name-complex="Arial2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haroni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Arial1" fo:font-size="11.5pt" style:font-size-asian="11.5pt" style:font-name-complex="Arial2" style:font-size-complex="11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.5pt" style:font-size-asian="11.5pt" style:font-name-complex="Arial2" style:font-size-complex="11.5pt"/>
    </style:style>
    <style:style style:name="P11" style:family="paragraph" style:parent-style-name="Standard">
      <style:paragraph-properties fo:margin-top="0cm" fo:margin-bottom="0cm" fo:line-height="150%"/>
      <style:text-properties style:font-name="Arial1" fo:font-size="11.5pt" style:font-size-asian="11.5pt" style:font-name-complex="Arial2" style:font-size-complex="11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1.5pt" style:font-size-asian="11.5pt" style:font-name-complex="Arial2" style:font-size-complex="11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 Rounded MT Bold" fo:font-size="9pt" style:font-size-asian="9pt" style:font-name-complex="Arial2" style:font-size-complex="9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 Rounded MT Bold" fo:font-size="9pt" style:font-size-asian="9pt" style:font-name-complex="Arial2" style:font-size-complex="9pt"/>
    </style:style>
    <style:style style:name="P23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24" style:family="paragraph" style:parent-style-name="List_20_Paragraph" style:list-style-name="WWNum4">
      <style:paragraph-properties fo:margin-top="0cm" fo:margin-bottom="0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Arial1" fo:font-size="11.5pt" style:font-size-asian="11.5pt" style:font-name-complex="Arial2" style:font-size-complex="11.5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7">PERSONE GIURIDICHE </text:span></text:p>
      <text:p text:style-name="P5"/>
      <text:p text:style-name="P4">OFFERTA </text:p>
      <text:p text:style-name="P4"/>
      <text:p text:style-name="P8">BANDO DI GARA PER AFFIDAMENTO IN LOCAZIONE DI UN TERRENO COMUNALE AD USO ARTIGIANALE/INDUSTRIALE</text:p>
      <text:p text:style-name="P6"/>
      <text:p text:style-name="P12">Il/la sottoscritto/a ____________________________________________________</text:p>
      <text:p text:style-name="P12">nato/a _____________________ prov. __________ il giorno _________________</text:p>
      <text:p text:style-name="P11">Legale rappresentante della Ditta</text:p>
      <text:p text:style-name="P7">_______________________________________________________________</text:p>
      <text:p text:style-name="P22">indicare l’esatta denominazione comprensiva della forma giuridica</text:p>
      <text:p text:style-name="P21"/>
      <text:p text:style-name="P12">con la qualifica di ____________________________________________________</text:p>
      <text:p text:style-name="P12">con sede in _____________________ prov. ______________ C.A.P. __________</text:p>
      <text:p text:style-name="P12">indirizzo _____________________________________________ n. ___________</text:p>
      <text:p text:style-name="P12">tel. ________________________________ fax. ___________________________</text:p>
      <text:p text:style-name="P12">e-mail / posta certificata ______________________________________________</text:p>
      <text:p text:style-name="P12">codice fiscale _______________________________________________________</text:p>
      <text:p text:style-name="P12">partita IVA _________________________________________________________</text:p>
      <text:p text:style-name="P1"/>
      <text:p text:style-name="P9"/>
      <text:p text:style-name="P12">presenta la/le seguente/i offerta/e per la gara in oggetto:</text:p>
      <text:p text:style-name="P20">(barrare le offerte per la quali non si intende partecipare)</text:p>
      <text:p text:style-name="P10"/>
      <text:p text:style-name="P13"/>
      <text:p text:style-name="P13">PREZZO OFFERTO </text:p>
      <text:p text:style-name="P10">Euro _______________________</text:p>
      <text:p text:style-name="P18"><text:s text:c="40"/>in cifre</text:p>
      <text:p text:style-name="P17">____________________________________________________________________________________</text:p>
      <text:p text:style-name="P16">in lettere</text:p>
      <text:p text:style-name="P12"/>
      <text:p text:style-name="P12"/>
      <text:p text:style-name="P12"/>
      <text:p text:style-name="P10">___________________</text:p>
      <text:p text:style-name="P3"><text:span text:style-name="T1"><text:s text:c="13"/></text:span><text:span text:style-name="T3">Luogo e data</text:span></text:p>
      <text:p text:style-name="P21"/>
      <text:p text:style-name="P2"><text:span text:style-name="T4">In fede</text:span><text:span text:style-name="T2"> ………………………………………………….</text:span></text:p>
      <text:p text:style-name="P16"><text:s text:c="118"/>Firma</text:p>
      <text:p text:style-name="P16"/>
      <text:p text:style-name="P15"/>
      <text:p text:style-name="P19"/>
      <text:p text:style-name="P19"/>
      <text:p text:style-name="P14">AVVERTENZE</text:p>
      <text:list xml:id="list35774412" text:style-name="WWNum4">
        <text:list-item>
          <text:p text:style-name="P23"><text:span text:style-name="T5">Questo modello deve essere compilato dal concorrente </text:span><text:span text:style-name="T6">persona giuridica;</text:span></text:p>
        </text:list-item>
        <text:list-item>
          <text:p text:style-name="P24">In caso di discordanza fra l’importo espresso in cifre e quello espresso in lettere verrà preso in considerazione il valore più conveniente per l’Amministrazione;</text:p>
          <text:p text:style-name="P2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873cm" fo:margin-left="1.5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148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_seg_2</meta:initial-creator>
    <meta:editing-cycles>11</meta:editing-cycles>
    <meta:creation-date>2015-06-22T07:33:00</meta:creation-date>
    <dc:date>2015-07-02T15:59:55.47</dc:date>
    <meta:editing-duration>PT1M55S</meta:editing-duration>
    <meta:generator>OpenOffice.org/3.3$Win32 OpenOffice.org_project/330m20$Build-9567</meta:generator>
    <meta:print-date>2015-06-23T12:31:23.50</meta:print-date>
    <meta:document-statistic meta:table-count="0" meta:image-count="0" meta:object-count="0" meta:page-count="1" meta:paragraph-count="29" meta:word-count="144" meta:character-count="1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